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c55b" officeooo:paragraph-rsid="0018c55b" style:font-size-asian="16pt" style:font-size-complex="16pt"/>
    </style:style>
    <style:style style:name="P2" style:family="paragraph" style:parent-style-name="Standard">
      <style:text-properties fo:font-size="12pt" officeooo:rsid="0018c55b" officeooo:paragraph-rsid="0018c55b" style:font-size-asian="12pt" style:font-size-complex="12pt"/>
    </style:style>
    <style:style style:name="P3" style:family="paragraph" style:parent-style-name="Standard">
      <style:text-properties fo:font-size="12pt" fo:font-weight="bold" officeooo:rsid="001aa597" officeooo:paragraph-rsid="001aa597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8c55b" officeooo:paragraph-rsid="0018c55b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officeooo:rsid="0018c55b" officeooo:paragraph-rsid="001aa597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1pt" officeooo:rsid="0018c55b" officeooo:paragraph-rsid="0018c55b" style:font-size-asian="11pt" style:font-size-complex="11pt"/>
    </style:style>
    <style:style style:name="P7" style:family="paragraph" style:parent-style-name="Standard">
      <style:text-properties fo:font-size="11pt" officeooo:rsid="001b554c" officeooo:paragraph-rsid="001b554c" style:font-size-asian="11pt" style:font-size-complex="11pt"/>
    </style:style>
    <style:style style:name="P8" style:family="paragraph" style:parent-style-name="Standard">
      <style:text-properties fo:font-size="11pt" officeooo:rsid="001d18e1" officeooo:paragraph-rsid="001d18e1" style:font-size-asian="11pt" style:font-size-complex="11pt"/>
    </style:style>
    <style:style style:name="P9" style:family="paragraph" style:parent-style-name="Standard">
      <style:text-properties fo:font-size="11pt" fo:font-weight="normal" officeooo:rsid="001b4cd1" officeooo:paragraph-rsid="001b4cd1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fo:font-weight="normal" officeooo:rsid="001b4cd1" officeooo:paragraph-rsid="00212d37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bold" officeooo:rsid="001aa597" officeooo:paragraph-rsid="001aa597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officeooo:rsid="001b554c" officeooo:paragraph-rsid="001b554c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a597"/>
    </style:style>
    <style:style style:name="T3" style:family="text">
      <style:text-properties officeooo:rsid="001b554c"/>
    </style:style>
    <style:style style:name="T4" style:family="text">
      <style:text-properties officeooo:rsid="001d18e1"/>
    </style:style>
    <style:style style:name="T5" style:family="text">
      <style:text-properties officeooo:rsid="001fdb7c"/>
    </style:style>
    <style:style style:name="T6" style:family="text">
      <style:text-properties officeooo:rsid="00212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 text:c="14"/><text:span text:style-name="T1"><text:s text:c="2"/>Zverejnenie zámeru odpredaja majetku obce</text:span></text:p>
      <text:p text:style-name="P1"/>
      <text:p text:style-name="P1"/>
      <text:p text:style-name="P4">Obec Nitrianske Hrnčiarovce, Jelenecká 74, 951 01 Nitrianske Hrnčiarovce, IČO:00611182,</text:p>
      <text:p text:style-name="P4">zastúpená starostkou Mgr. Annou Vrábelovou</text:p>
      <text:p text:style-name="P2"/>
      <text:p text:style-name="P2"/>
      <text:p text:style-name="P4"><text:s text:c="63"/>z v e r e j ň u j e</text:p>
      <text:p text:style-name="P2"/>
      <text:p text:style-name="P5">v <text:span text:style-name="T2">zmysle ustanovenia</text:span> § <text:span text:style-name="T2">9</text:span>a, odst. 8 písm. e) zákona 138/1991 Z.z. o majetku obc<text:span text:style-name="T2">í v znení neskorších predpisov,týmto zverejňuje zámer predaja nehnuteľného majetku vo vlastníctve obce </text:span><text:s/>z dôvod<text:span text:style-name="T2">ov </text:span>hodn<text:span text:style-name="T2">ých</text:span> osobitného zreteľa<text:span text:style-name="T2">.</text:span> </text:p>
      <text:p text:style-name="P5"/>
      <text:p text:style-name="P3"/>
      <text:p text:style-name="P3"/>
      <text:p text:style-name="P3">Obec Nitrianske Hrnčiarovce má zámer predať nehnuteľný majetok <text:s/>:</text:p>
      <text:p text:style-name="P6"/>
      <text:p text:style-name="P12">Parcela registra C <text:s/>KN, parc. č. 1<text:span text:style-name="T6">132/104</text:span> <text:span text:style-name="T6">ostatné plochy</text:span> o výmere <text:span text:style-name="T6">42</text:span> m2 </text:p>
      <text:p text:style-name="P9">pre <text:span text:style-name="T6">Ing. Milan Podhora, rod. Podhora a manželka Ing. Viera Podhorová rod. Lukačová, Brezová 4, 949 01 Nitra</text:span></text:p>
      <text:p text:style-name="P11">Parcela registra C <text:s/>KN, parc. č. 11<text:span text:style-name="T6">32</text:span>/<text:span text:style-name="T6">2</text:span> <text:span text:style-name="T6">ostatné plochy</text:span> o výmere <text:span text:style-name="T6">81</text:span> m2 <text:s/></text:p>
      <text:p text:style-name="P10">pre <text:span text:style-name="T6">Ing. Milan Podhora, rod. Podhora a manželka Ing. Viera Podhorová rod. Lukačová, Brezová 4, 949 01 Nitra</text:span></text:p>
      <text:p text:style-name="P9"/>
      <text:p text:style-name="P9"/>
      <text:p text:style-name="P7">a) v zmysle §9a <text:s/>odst. 8 písme. e) zák. č. 138/1991 Z.z. o majetku obcí v znení neskorších právnych</text:p>
      <text:p text:style-name="P7"><text:s text:c="4"/>predpisov, je obec povinná týmto spôsobom zverejniť tento zámer najmenej 15 dní pred schvaľovaním</text:p>
      <text:p text:style-name="P7"><text:s text:c="4"/>prevodu v obecnom zastupiteľstve pričom tento zámer musím byť zverejnený počas <text:s/>cele<text:span text:style-name="T4">j</text:span> tejto doby.</text:p>
      <text:p text:style-name="P7"/>
      <text:p text:style-name="P7"/>
      <text:p text:style-name="P8">Doba zverejnenia : <text:span text:style-name="T6">05.01.2017</text:span></text:p>
      <text:p text:style-name="P7"/>
      <text:p text:style-name="P7"/>
      <text:p text:style-name="P7">Spôsob zverejnenia : web stránka obce(obec-občan-dokumenty – zverejňovanie ) a úradná tabuľa obce</text:p>
      <text:p text:style-name="P7"><text:s text:c="34"/>Nitrianske Hrnčiarovce</text:p>
      <text:p text:style-name="P7"/>
      <text:p text:style-name="P7"/>
      <text:p text:style-name="P7"/>
      <text:p text:style-name="P7"/>
      <text:p text:style-name="P8">V Nitrianskych Hrnčiarovciach : <text:span text:style-name="T5">05.01.2017</text:span></text:p>
      <text:p text:style-name="P7"/>
      <text:p text:style-name="P7"/>
      <text:p text:style-name="P7"/>
      <text:p text:style-name="P7"/>
      <text:p text:style-name="P7"><text:s text:c="104"/><text:span text:style-name="T4">Mgr. Anna <text:s/>Vrábelová</text:span></text:p>
      <text:p text:style-name="P7"><text:s text:c="112"/><text:span text:style-name="T4">starostka obce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09:32.395000000</meta:creation-date>
    <meta:print-date>2016-03-01T13:06:10.916000000</meta:print-date>
    <dc:date>2017-03-27T11:43:30.414000000</dc:date>
    <meta:editing-duration>PT17M30S</meta:editing-duration>
    <meta:editing-cycles>4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9" meta:word-count="208" meta:character-count="1685" meta:non-whitespace-character-count="1147"/>
  </office:meta>
</office:document-meta>
</file>